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text-properties style:font-name="Verdana" fo:language="es" fo:country="ES" officeooo:paragraph-rsid="001c9c53" style:font-name-complex="Verdana"/>
    </style:style>
    <style:style style:name="P6" style:family="paragraph" style:parent-style-name="EXPEDIENTE">
      <style:paragraph-properties fo:text-align="center" style:justify-single-word="false"/>
      <style:text-properties style:font-name="Verdana" fo:language="es" fo:country="ES" officeooo:paragraph-rsid="0021f1f3" style:font-name-complex="Verdana"/>
    </style:style>
    <style:style style:name="P7" style:family="paragraph" style:parent-style-name="EXPEDIENTE">
      <style:text-properties style:font-name="Verdana" fo:font-size="11pt" fo:language="es" fo:country="ES" officeooo:rsid="001d84ad" officeooo:paragraph-rsid="001c9c53" style:font-size-asian="11pt" style:font-name-complex="Verdana" style:font-size-complex="11pt"/>
    </style:style>
    <style:style style:name="P8" style:family="paragraph" style:parent-style-name="EXPEDIENTE">
      <style:paragraph-properties fo:line-height="150%"/>
      <style:text-properties fo:language="es" fo:country="ES" officeooo:paragraph-rsid="0021f1f3"/>
    </style:style>
    <style:style style:name="P9" style:family="paragraph" style:parent-style-name="EXPEDIENTE">
      <style:paragraph-properties fo:line-height="150%"/>
      <style:text-properties officeooo:paragraph-rsid="0021f1f3"/>
    </style:style>
    <style:style style:name="P10" style:family="paragraph" style:parent-style-name="EXPEDIENTE">
      <style:paragraph-properties fo:text-align="center" style:justify-single-word="false"/>
      <style:text-properties fo:font-size="12pt" fo:language="es" fo:country="ES" fo:font-weight="bold" officeooo:paragraph-rsid="0021f1f3" style:font-size-asian="12pt" style:font-weight-asian="bold" style:font-size-complex="12pt" style:font-weight-complex="bold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1pt" fo:language="es" fo:country="ES" officeooo:rsid="0021f1f3" officeooo:paragraph-rsid="0021f1f3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paragraph-rsid="0021f1f3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ES" fo:font-weight="bold" officeooo:paragraph-rsid="0021f1f3" style:font-size-asian="12pt" style:font-weight-asian="bold" style:font-name-complex="Verdana" style:font-size-complex="12pt" style:font-weight-complex="bold"/>
    </style:style>
    <style:style style:name="P14" style:family="paragraph" style:parent-style-name="EXPEDIENTE" style:master-page-name="Standard">
      <style:paragraph-properties style:page-number="auto"/>
      <style:text-properties fo:language="es" fo:country="ES" fo:font-weight="bold" officeooo:paragraph-rsid="0021f1f3" style:font-weight-asian="bold"/>
    </style:style>
    <style:style style:name="P15" style:family="paragraph" style:parent-style-name="EXPEDIENTE">
      <style:paragraph-properties fo:text-align="justify" style:justify-single-word="false"/>
      <style:text-properties style:font-name="Verdana1" fo:font-size="11pt" fo:language="es" fo:country="ES" fo:font-style="italic" fo:font-weight="bold" officeooo:rsid="0021f1f3" officeooo:paragraph-rsid="0025a117" style:font-size-asian="11pt" style:font-style-asian="italic" style:font-weight-asian="bold" style:font-name-complex="Verdana" style:font-size-complex="11pt" style:font-style-complex="italic" style:font-weight-complex="bold"/>
    </style:style>
    <style:style style:name="P16" style:family="paragraph" style:parent-style-name="EXPEDIENTE">
      <style:text-properties style:font-name="Verdana" fo:language="es" fo:country="ES" fo:font-style="italic" officeooo:paragraph-rsid="001c9c53" style:font-style-asian="italic" style:font-name-complex="Verdana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01ae3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bold" officeooo:rsid="00101ae3" style:font-weight-asian="bold" style:font-weight-complex="bold"/>
    </style:style>
    <style:style style:name="T6" style:family="text">
      <style:text-properties fo:language="es" fo:country="ES" fo:font-weight="bold" officeooo:rsid="000d5f2c" style:font-weight-asian="bold" style:font-weight-complex="bold"/>
    </style:style>
    <style:style style:name="T7" style:family="text">
      <style:text-properties fo:language="es" fo:country="ES" fo:font-weight="bold" officeooo:rsid="0021f1f3" style:font-weight-asian="bold" style:font-weight-complex="bold"/>
    </style:style>
    <style:style style:name="T8" style:family="text">
      <style:text-properties fo:language="es" fo:country="ES" officeooo:rsid="000d5f2c"/>
    </style:style>
    <style:style style:name="T9" style:family="text">
      <style:text-properties fo:language="es" fo:country="ES" officeooo:rsid="00119a73"/>
    </style:style>
    <style:style style:name="T10" style:family="text">
      <style:text-properties fo:language="es" fo:country="ES" officeooo:rsid="0021f1f3"/>
    </style:style>
    <style:style style:name="T11" style:family="text">
      <style:text-properties fo:language="es" fo:country="ES" officeooo:rsid="0023239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f1f3" style:font-weight-asian="bold" style:font-weight-complex="bold"/>
    </style:style>
    <style:style style:name="T14" style:family="text">
      <style:text-properties fo:font-weight="normal" officeooo:rsid="0021f1f3" style:font-weight-asian="normal" style:font-weight-complex="normal"/>
    </style:style>
    <style:style style:name="T15" style:family="text">
      <style:text-properties officeooo:rsid="00240458"/>
    </style:style>
    <style:style style:name="T16" style:family="text">
      <style:text-properties officeooo:rsid="0025a11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2">as y <text:s/>Diputados</text:span> de Santa Fe:</text:p>
      <text:p text:style-name="P8"/>
      <text:p text:style-name="P9"><text:span text:style-name="T3">La Comisión de Promoción Comunitaria ha considerado el Proyecto de Ley </text:span><text:span text:style-name="T5">Nº </text:span><text:span text:style-name="T7">35772</text:span><text:span text:style-name="T4"> CD – FP-NEO-UCR </text:span><text:span text:style-name="T6">-</text:span><text:span text:style-name="T3">, presentado por </text:span><text:span text:style-name="T11">los</text:span><text:span text:style-name="T8"> diputado</text:span><text:span text:style-name="T10">s YACCUZZI, HENN, PALO OLIVER y TEJEDA</text:span><text:span text:style-name="T3">, </text:span><text:bookmark text:name="caratula35580"/><text:span text:style-name="T3">por el cual se dispone la adhesi</text:span><text:span text:style-name="T10">ó</text:span><text:span text:style-name="T3">n de la </text:span><text:span text:style-name="T10">P</text:span><text:span text:style-name="T3">rovincia a la </text:span><text:span text:style-name="T10">L</text:span><text:span text:style-name="T3">ey </text:span><text:span text:style-name="T10">N</text:span><text:span text:style-name="T3">acional </text:span><text:span text:style-name="T10">N</text:span><text:span text:style-name="T3">º 27.454 - </text:span><text:span text:style-name="T10">P</text:span><text:span text:style-name="T3">lan </text:span><text:span text:style-name="T10">N</text:span><text:span text:style-name="T3">acional de </text:span><text:span text:style-name="T10">R</text:span><text:span text:style-name="T3">educci</text:span><text:span text:style-name="T10">ó</text:span><text:span text:style-name="T3">n de </text:span><text:span text:style-name="T10">Pé</text:span><text:span text:style-name="T3">rdidas y </text:span><text:span text:style-name="T10">D</text:span><text:span text:style-name="T3">esperdicios de </text:span><text:span text:style-name="T10">A</text:span><text:span text:style-name="T3">limentos -; y por las razones expuestas en </text:span><text:span text:style-name="T11">los</text:span><text:span text:style-name="T3"> fundamentos y las que podrá dar el miembro informante, </text:span><text:span text:style-name="T9">esta Comisión </text:span><text:span text:style-name="T3">aconseja la aprobación del </text:span><text:span text:style-name="T9">texto </text:span><text:span text:style-name="T11">propuesto, el que a continuación se transcribe</text:span><text:span text:style-name="T9">:</text:span><text:span text:style-name="T3"> </text:span></text:p>
      <text:p text:style-name="P10">LA LEGISLATURA DE LA PROVINCIA DE SANTA FE <text:s/>SANCIONA CON FUERZA DE <text:s/></text:p>
      <text:p text:style-name="P6"><text:span text:style-name="T1"><text:s text:c="32"/>LEY:</text:span><text:tab/><text:tab/><text:tab/></text:p>
      <text:p text:style-name="P5"/>
      <text:p text:style-name="P13">REDUCCION DE PERDIDAS Y DESPERDICIO DE AUMENTOS</text:p>
      <text:p text:style-name="P12"><text:span text:style-name="T12">ART</text:span><text:span text:style-name="T13">Í</text:span><text:span text:style-name="T12">CULO 1 - ADHESIÓN.</text:span> Dispóngase la adhesión de la provincia a la Ley Nacional Nº 2<text:span text:style-name="T15">7</text:span>.454 - Plan Nacional de Reducción de Pérdidas y Desperdicio de Alimentos .</text:p>
      <text:p text:style-name="P12"><text:span text:style-name="T12">ARTÍCULO 2 - AUTORIDAD DE APLICACIÓN.</text:span> El Poder Ejecutivo determinará la autoridad de aplicación específica.</text:p>
      <text:p text:style-name="P12"><text:span text:style-name="T12">ARTÍCULO 3 - REGISTRO.</text:span> Créase el Registro de Instituciones de Bien Público Receptoras de Alimentos, en el ámbito del Ministerio de Desarrollo Social de la <text:span text:style-name="T15">P</text:span>rovincia. En el mismo deberán inscribirse las instituciones, públicas o privadas legalmente constituidas y que cumplan con los controles sanitarios previstos por la Agencia Santafesina de Seguridad Alimentaria (ASSAL) - u organismo que la reemplace-, que serán responsables de la recepción de los productos alimenticios y de la entrega gratuita a los consumidores finales.</text:p>
      <text:p text:style-name="P12"><text:soft-page-break/><text:span text:style-name="T12">ARTÍCULO 4 - </text:span>Invítese a la adhesión de la presente Ley a todos los Municipios y Comunas de la Provincia de Santa Fe.</text:p>
      <text:p text:style-name="P12"><text:span text:style-name="T12">ARTÍCULO </text:span><text:span text:style-name="T13">5</text:span><text:span text:style-name="T12"> – </text:span><text:span text:style-name="T14">Comuníquese al Poder Ejecutivo.</text:span><text:span text:style-name="T12"> </text:span></text:p>
      <text:p text:style-name="P11"/>
      <text:p text:style-name="P15">SALA DE COMISION, </text:p>
      <text:p text:style-name="P15"><text:span text:style-name="T16">Aprobado el día: 15 de agosto de 2019 </text:span>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8-14T11:58:03.171784434</dc:date>
    <meta:editing-cycles>10</meta:editing-cycles>
    <meta:editing-duration>PT1H1M51S</meta:editing-duration>
    <meta:generator>LibreOffice/6.1.5.2$Linux_X86_64 LibreOffice_project/10$Build-2</meta:generator>
    <meta:print-date>2019-08-14T11:57:05.268122556</meta:print-date>
    <meta:document-statistic meta:table-count="0" meta:image-count="1" meta:object-count="0" meta:page-count="2" meta:paragraph-count="14" meta:word-count="288" meta:character-count="1819" meta:non-whitespace-character-count="1496"/>
  </office:meta>
</office:document-meta>
</file>